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Standaard" style:font-pitch="variable" style:font-charset="x-symbol"/>
    <style:font-face style:name="Symbol" svg:font-family="Symbol" style:font-adornments="Standaard" style:font-family-generic="roman" style:font-pitch="variable" style:font-charset="x-symbol"/>
    <style:font-face style:name="Arial1" svg:font-family="Arial" style:font-family-generic="swiss"/>
    <style:font-face style:name="Courier New1" svg:font-family="'Courier New'" style:font-adornments="Standaard" style:font-family-generic="modern" style:font-pitch="fixed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List_20_Paragraph">
      <style:text-properties fo:font-size="9.5pt" style:font-size-asian="9.5pt" style:font-size-complex="9.5pt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text-properties fo:font-size="9.5pt" style:font-size-asian="9.5pt" style:font-size-complex="9.5pt"/>
    </style:style>
    <style:style style:name="P4" style:family="paragraph" style:parent-style-name="Standard">
      <style:paragraph-properties fo:margin-left="0.635cm" fo:margin-right="0cm" fo:text-indent="0cm" style:auto-text-indent="false"/>
      <style:text-properties fo:font-size="9.5pt" style:font-size-asian="9.5pt" style:font-size-complex="9.5pt"/>
    </style:style>
    <style:style style:name="P5" style:family="paragraph" style:parent-style-name="Text_20_body" style:list-style-name="L1"/>
    <style:style style:name="P6" style:family="paragraph" style:parent-style-name="Text_20_body" style:list-style-name="L2"/>
    <style:style style:name="P7" style:family="paragraph" style:parent-style-name="Text_20_body">
      <style:text-properties fo:font-size="16pt" officeooo:paragraph-rsid="0008cdbb" style:font-size-asian="16pt" style:font-size-complex="16pt"/>
    </style:style>
    <style:style style:name="P8" style:family="paragraph" style:parent-style-name="List_20_Paragraph" style:list-style-name="WWNum2">
      <style:text-properties fo:font-size="9.5pt" style:font-size-asian="9.5pt" style:font-size-complex="9.5pt"/>
    </style:style>
    <style:style style:name="P9" style:family="paragraph" style:parent-style-name="List_20_Paragraph" style:list-style-name="WWNum3">
      <style:text-properties fo:font-size="9.5pt" style:font-size-asian="9.5pt" style:font-size-complex="9.5pt"/>
    </style:style>
    <style:style style:name="P10" style:family="paragraph" style:parent-style-name="List_20_Paragraph" style:list-style-name="WWNum5">
      <style:text-properties fo:font-size="9.5pt" style:font-size-asian="9.5pt" style:font-size-complex="9.5pt"/>
    </style:style>
    <style:style style:name="P11" style:family="paragraph" style:parent-style-name="List_20_Paragraph" style:list-style-name="WWNum6">
      <style:text-properties fo:font-size="9.5pt" style:font-size-asian="9.5pt" style:font-size-complex="9.5pt"/>
    </style:style>
    <style:style style:name="P12" style:family="paragraph" style:parent-style-name="List_20_Paragraph" style:list-style-name="WWNum7">
      <style:text-properties fo:font-size="9.5pt" style:font-size-asian="9.5pt" style:font-size-complex="9.5pt"/>
    </style:style>
    <style:style style:name="P13" style:family="paragraph" style:parent-style-name="List_20_Paragraph" style:list-style-name="WWNum6">
      <style:paragraph-properties fo:margin-left="0.501cm" fo:margin-right="0cm" fo:text-indent="-0.501cm" style:auto-text-indent="false"/>
      <style:text-properties fo:font-size="9.5pt" style:font-size-asian="9.5pt" style:font-size-complex="9.5pt"/>
    </style:style>
    <style:style style:name="P14" style:family="paragraph" style:parent-style-name="Standard">
      <style:text-properties fo:font-size="16pt" officeooo:paragraph-rsid="0008cdbb" style:font-size-asian="16pt" style:font-size-complex="16pt"/>
    </style:style>
    <style:style style:name="P15" style:family="paragraph" style:parent-style-name="Standard">
      <style:text-properties fo:font-weight="bold" style:font-weight-asian="bold"/>
    </style:style>
    <style:style style:name="P16" style:family="paragraph" style:parent-style-name="Standard">
      <style:text-properties fo:font-size="9.5pt" style:font-size-asian="9.5pt" style:font-size-complex="9.5pt"/>
    </style:style>
    <style:style style:name="P17" style:family="paragraph" style:parent-style-name="Standard" style:master-page-name="Standard">
      <style:paragraph-properties style:page-number="auto"/>
    </style:style>
    <style:style style:name="P18" style:family="paragraph" style:parent-style-name="Standard">
      <style:paragraph-properties fo:margin-left="0cm" fo:margin-right="0cm" fo:text-indent="0cm" style:auto-text-indent="false"/>
    </style:style>
    <style:style style:name="T1" style:family="text">
      <style:text-properties fo:font-size="9.5pt" style:font-size-asian="9.5pt" style:font-size-complex="9.5pt"/>
    </style:style>
    <style:style style:name="T2" style:family="text">
      <style:text-properties fo:font-size="9.5pt" fo:font-style="italic" style:font-size-asian="9.5pt" style:font-style-asian="italic" style:font-size-complex="9.5pt"/>
    </style:style>
    <style:style style:name="T3" style:family="text">
      <style:text-properties style:font-name="Courier New" fo:font-size="9.5pt" style:font-size-asian="9.5pt" style:font-name-complex="Courier New2" style:font-size-complex="9.5pt"/>
    </style:style>
    <style:style style:name="T4" style:family="text">
      <style:text-properties fo:font-size="12pt" style:font-size-asian="12pt" style:font-size-complex="12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7"><text:bookmark text:name="_GoBack"/></text:p>
      <text:p text:style-name="P14">BEHANDELOVEREENKOMST</text:p>
      <text:p text:style-name="P7"><text:span text:style-name="Strong_20_Emphasis"><text:span text:style-name="T4">Welkom bij onze praktijk</text:span></text:span></text:p>
      <text:p text:style-name="Text_20_body">Beste cliënt,</text:p>
      <text:p text:style-name="Text_20_body">Voordat de behandeling start, is het belangrijk dat u goed geïnformeerd bent over:</text:p>
      <text:list xml:id="list3611508125" text:style-name="L1">
        <text:list-item>
          <text:p text:style-name="P5">De afspraken en adviezen tijdens de behandeling</text:p>
        </text:list-item>
        <text:list-item>
          <text:p text:style-name="P5">Het gebruik van uw gegevens</text:p>
        </text:list-item>
        <text:list-item>
          <text:p text:style-name="P5">Uw rechten als cliënt</text:p>
        </text:list-item>
      </text:list>
      <text:p text:style-name="Text_20_body"><text:span text:style-name="Strong_20_Emphasis">Wat u moet doen:</text:span></text:p>
      <text:list xml:id="list2215184736" text:style-name="L2">
        <text:list-item>
          <text:p text:style-name="P6">Lees het formulier rustig door.</text:p>
        </text:list-item>
        <text:list-item>
          <text:p text:style-name="P6">Tijdens uw intake zal uw behandelaar vragen of u alles heeft gelezen en akkoord gaat.</text:p>
        </text:list-item>
        <text:list-item>
          <text:p text:style-name="P6">Uw mondelinge akkoord wordt in het dossier genoteerd. U hoeft het formulier <text:span text:style-name="Strong_20_Emphasis">niet te retourneren</text:span>.</text:p>
        </text:list-item>
      </text:list>
      <text:p text:style-name="Text_20_body">Door het formulier te lezen en tijdens de intake mondeling akkoord te gaan, voldoet u aan de wettelijke vereisten voor geïnformeerde toestemming.</text:p>
      <text:p text:style-name="P14"><text:s text:c="25"/></text:p>
      <text:p text:style-name="P2"/>
      <text:p text:style-name="P15">Cliëntgegevens</text:p>
      <text:p text:style-name="Standard"/>
      <text:p text:style-name="P3">Naam<text:tab/><text:tab/><text:tab/>:</text:p>
      <text:p text:style-name="P3">Adres<text:tab/><text:tab/><text:tab/>:</text:p>
      <text:p text:style-name="P3">Woonplaats<text:tab/><text:tab/>:</text:p>
      <text:p text:style-name="P3">Geboortedatum<text:tab/>:</text:p>
      <text:p text:style-name="P3">Debiteurennummer<text:tab/>:</text:p>
      <text:p text:style-name="P3"/>
      <text:p text:style-name="P3">Ondergetekende verklaart door de behandelaar te willen worden behandeld voor het verminderen van de volgende hoofdklacht(en) en de eventueel daarmee verband houdende klachten:</text:p>
      <text:p text:style-name="P3"/>
      <text:list xml:id="list4259186168" text:style-name="WWNum2">
        <text:list-item>
          <text:p text:style-name="P8">…</text:p>
        </text:list-item>
        <text:list-item>
          <text:p text:style-name="P8">…</text:p>
        </text:list-item>
        <text:list-item>
          <text:p text:style-name="P8">…</text:p>
        </text:list-item>
        <text:list-item>
          <text:p text:style-name="P8">en klachten die eventueel in de loop van het behandeltraject naar voren komen.</text:p>
        </text:list-item>
      </text:list>
      <text:p text:style-name="P3"/>
      <text:p text:style-name="P3">Adviezen en afspraken:</text:p>
      <text:p text:style-name="P3"/>
      <text:list xml:id="list1529015657" text:style-name="WWNum3">
        <text:list-item>
          <text:p text:style-name="P9">…</text:p>
        </text:list-item>
        <text:list-item>
          <text:p text:style-name="P9">…</text:p>
        </text:list-item>
        <text:list-item>
          <text:p text:style-name="P9">…</text:p>
        </text:list-item>
      </text:list>
      <text:p text:style-name="P3"/>
      <text:p text:style-name="Standard"><text:span text:style-name="T1">Bij deze behandelovereenkomst heb ik </text:span><text:span text:style-name="T3">□</text:span><text:span text:style-name="T1"> ontvangen </text:span><text:span text:style-name="T2">of</text:span><text:span text:style-name="T1"> <text:s/></text:span><text:span text:style-name="T3">□</text:span><text:span text:style-name="T1"> van tevoren kennis genomen van:</text:span></text:p>
      <text:p text:style-name="P3"/>
      <text:list xml:id="list2713287866" text:style-name="WWNum5">
        <text:list-item>
          <text:p text:style-name="P10">de Algemene voorwaarden van de praktijk. Ik ga met deze voorwaarden akkoord;</text:p>
        </text:list-item>
        <text:list-item>
          <text:p text:style-name="P10">de Privacyverklaring. Ik ben mij ervan bewust dat mijn persoons- en medische gegevens op een veilige manier worden opgeslagen en verwerkt. Dit is noodzakelijk voor de uitvoering van de behandelovereenkomst. </text:p>
        </text:list-item>
      </text:list>
      <text:p text:style-name="P3"/>
      <text:p text:style-name="P3">Ik geef toestemming voor het delen van mijn dossiergegevens in onderstaande gevallen:</text:p>
      <text:p text:style-name="P3"/>
      <text:list xml:id="list665889958" text:style-name="WWNum6">
        <text:list-item>
          <text:p text:style-name="P11">bericht van aankomst aan mijn huisarts/behandelend specialist;</text:p>
        </text:list-item>
        <text:list-item>
          <text:p text:style-name="P11"><text:soft-page-break/>voortgangs- of eindrapportage aan mijn huisarts/behandelend specialist;</text:p>
        </text:list-item>
        <text:list-item>
          <text:p text:style-name="P11">overleg met collega’s door de behandelaar, indien deze dat noodzakelijk acht. Hierbij zal ik altijd anoniem blijven.</text:p>
        </text:list-item>
        <text:list-item>
          <text:p text:style-name="P11">bespreken van mijn casus in geanonimiseerde vorm met stagiaires van de praktijk;</text:p>
        </text:list-item>
        <text:list-item>
          <text:p text:style-name="P11">gebruik als anonieme casus voor lesdoeleinden.</text:p>
        </text:list-item>
      </text:list>
      <text:p text:style-name="P4"/>
      <text:p text:style-name="P3">Overig:</text:p>
      <text:p text:style-name="P3"/>
      <text:list xml:id="list3921784669" text:style-name="WWNum7">
        <text:list-item>
          <text:p text:style-name="P12">Ik ben mij bewust dat de geboden behandeling aanvullend is op de reguliere geneeskunde; </text:p>
        </text:list-item>
        <text:list-item>
          <text:p text:style-name="P12">Ik zal mijn huisarts of behandelend specialist raadplegen indien mijn gezondheidssituatie daarom vraagt;</text:p>
        </text:list-item>
        <text:list-item>
          <text:p text:style-name="P12">Ik ben mij bewust dat het mij vrijstaat de behandelovereenkomst te beëindigen;</text:p>
        </text:list-item>
        <text:list-item>
          <text:p text:style-name="P12">…..</text:p>
        </text:list-item>
        <text:list-item>
          <text:p text:style-name="P12">…..</text:p>
        </text:list-item>
        <text:list-item>
          <text:p text:style-name="P12">……</text:p>
        </text:list-item>
        <text:list-item>
          <text:p text:style-name="P12">Ik heb bovenstaande vakjes zelf aangevinkt ten teken van toestemming/instemming.</text:p>
        </text:list-item>
      </text:list>
      <text:p text:style-name="P3"/>
      <text:list xml:id="list95218382304395" text:continue-list="list665889958" text:style-name="WWNum6">
        <text:list-item>
          <text:p text:style-name="P13">Cliënt is jonger dan 16 jaar; toestemming voor de behandeling is gegeven d.m.v. handtekening door:</text:p>
        </text:list-item>
        <text:list-item>
          <text:p text:style-name="P11">de met gezag belaste ouder(s), te weten:</text:p>
        </text:list-item>
        <text:list-item>
          <text:p text:style-name="P11">de voogd, te weten:</text:p>
        </text:list-item>
      </text:list>
      <text:p text:style-name="P1"/>
      <text:p text:style-name="P3">Handtekening(en):</text:p>
      <text:p text:style-name="P3"/>
      <text:p text:style-name="P3">Plaats:<text:tab/><text:tab/><text:tab/><text:tab/><text:tab/><text:tab/><text:tab/><text:tab/><text:tab/>Datum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Standaard" style:font-pitch="variable" style:font-charset="x-symbol"/>
    <style:font-face style:name="Symbol" svg:font-family="Symbol" style:font-adornments="Standaard" style:font-family-generic="roman" style:font-pitch="variable" style:font-charset="x-symbol"/>
    <style:font-face style:name="Arial1" svg:font-family="Arial" style:font-family-generic="swiss"/>
    <style:font-face style:name="Courier New1" svg:font-family="'Courier New'" style:font-adornments="Standaard" style:font-family-generic="modern" style:font-pitch="fixed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Verdana" fo:font-size="10pt" fo:language="nl" fo:country="NL" style:letter-kerning="false" style:font-name-asian="Calibri" style:font-size-asian="10pt" style:language-asian="en" style:country-asian="US" style:font-name-complex="Tahoma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Verdana" fo:font-size="10pt" fo:language="nl" fo:country="NL" style:letter-kerning="false" style:font-name-asian="Calibri" style:font-size-asian="10pt" style:language-asian="en" style:country-asian="US" style:font-name-complex="Tahoma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Koptekst_20_Char" style:display-name="Koptekst Char" style:family="text" style:parent-style-name="Default_20_Paragraph_20_Font"/>
    <style:style style:name="Voettekst_20_Char" style:display-name="Voettekst Char" style:family="text" style:parent-style-name="Default_20_Paragraph_20_Font"/>
    <style:style style:name="Ballontekst_20_Char" style:display-name="Ballonteks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use-window-font-color="true" fo:font-size="9.5pt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6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indent="0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lma van Maarschalkerweerd</meta:initial-creator>
    <meta:editing-cycles>4</meta:editing-cycles>
    <meta:creation-date>2020-02-26T09:55:00</meta:creation-date>
    <dc:date>2026-01-20T09:52:17.062000000</dc:date>
    <meta:editing-duration>PT3M58S</meta:editing-duration>
    <meta:generator>LibreOffice/6.1.0.3$Windows_X86_64 LibreOffice_project/efb621ed25068d70781dc026f7e9c5187a4decd1</meta:generator>
    <meta:document-statistic meta:table-count="0" meta:image-count="0" meta:object-count="0" meta:page-count="2" meta:paragraph-count="51" meta:word-count="382" meta:character-count="2414" meta:non-whitespace-character-count="2069"/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