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>
      <style:text-properties officeooo:rsid="000dc455" officeooo:paragraph-rsid="000dc455"/>
    </style:style>
    <style:style style:name="P6" style:family="paragraph" style:parent-style-name="Text_20_body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3" text:outline-level="3"><text:span text:style-name="Strong_20_Emphasis"/></text:h>
      <text:h text:style-name="Heading_20_2" text:outline-level="2">Privacyverklaring Start Acupunctuur (AVG)</text:h>
      <text:p text:style-name="Text_20_body">Start Acupunctuur voldoet aan de Algemene Verordening Gegevensbescherming (AVG) en handelt conform de richtlijnen van de Nederlandse Vereniging voor Acupunctuur (NVA). Wij gaan zorgvuldig en vertrouwelijk om met uw persoonsgegevens.</text:p>
      <text:h text:style-name="Heading_20_3" text:outline-level="3">Verwerking van persoonsgegevens</text:h>
      <text:p text:style-name="Text_20_body">Wanneer u cliënt bent of wordt bij Start Acupunctuur, verwerken wij uitsluitend persoonsgegevens die noodzakelijk zijn voor een goede en verantwoorde uitoefening van onze praktijk. Dit betreft onder andere:</text:p>
      <text:list xml:id="list2302110330" text:style-name="L1">
        <text:list-item>
          <text:p text:style-name="P1">Naam, adres, woonplaats en contactgegevens</text:p>
        </text:list-item>
        <text:list-item>
          <text:p text:style-name="P1">Geboortedatum</text:p>
        </text:list-item>
        <text:list-item>
          <text:p text:style-name="P1">Medische en gezondheidsgegevens die relevant zijn voor de behandeling</text:p>
        </text:list-item>
        <text:list-item>
          <text:p text:style-name="P1">Gegevens ten behoeve van administratie en facturatie</text:p>
        </text:list-item>
      </text:list>
      <text:p text:style-name="Text_20_body">Medische gegevens worden verwerkt op basis van de behandelovereenkomst en uw toestemming, zoals vereist binnen de NVA-richtlijnen.</text:p>
      <text:h text:style-name="Heading_20_3" text:outline-level="3">Doeleinden van gegevensverwerking</text:h>
      <text:p text:style-name="Text_20_body">Uw persoonsgegevens worden verwerkt voor:</text:p>
      <text:list xml:id="list2295684754" text:style-name="L2">
        <text:list-item>
          <text:p text:style-name="P2">Het aangaan en uitvoeren van een behandelovereenkomst</text:p>
        </text:list-item>
        <text:list-item>
          <text:p text:style-name="P2">Het bijhouden van een medisch dossier</text:p>
        </text:list-item>
        <text:list-item>
          <text:p text:style-name="P2">Het verlenen van verantwoorde zorg</text:p>
        </text:list-item>
        <text:list-item>
          <text:p text:style-name="P2">Administratie en facturatie</text:p>
        </text:list-item>
        <text:list-item>
          <text:p text:style-name="P2">Het voldoen aan wettelijke verplichtingen</text:p>
        </text:list-item>
      </text:list>
      <text:h text:style-name="Heading_20_3" text:outline-level="3">Delen van gegevens met derden</text:h>
      <text:p text:style-name="Text_20_body">Uw persoonsgegevens worden niet gedeeld met derden, tenzij:</text:p>
      <text:list xml:id="list2536736117" text:style-name="L3">
        <text:list-item>
          <text:p text:style-name="P3">U hiervoor uitdrukkelijk toestemming heeft gegeven</text:p>
        </text:list-item>
        <text:list-item>
          <text:p text:style-name="P3">Dit noodzakelijk is voor de behandeling (bijvoorbeeld overleg met huisarts of specialist)</text:p>
        </text:list-item>
        <text:list-item>
          <text:p text:style-name="P3">Dit wettelijk verplicht is</text:p>
        </text:list-item>
      </text:list>
      <text:p text:style-name="Text_20_body">Overleg met collega-behandelaars, stagiaires of gebruik voor lesdoeleinden vindt uitsluitend plaats op <text:span text:style-name="Strong_20_Emphasis">geanonimiseerde basis</text:span>, conform de NVA-richtlijnen.</text:p>
      <text:h text:style-name="Heading_20_3" text:outline-level="3">Bewaartermijn</text:h>
      <text:p text:style-name="Text_20_body">Medische dossiers worden bewaard conform de wettelijke bewaartermijn van <text:span text:style-name="Strong_20_Emphasis">20 jaar</text:span>, zoals vastgelegd in de WGBO. Administratieve gegevens worden bewaard zolang dit wettelijk vereist is.</text:p>
      <text:h text:style-name="Heading_20_3" text:outline-level="3"><text:soft-page-break/>Beveiliging van gegevens</text:h>
      <text:p text:style-name="Text_20_body">Start Acupunctuur treft passende technische en organisatorische maatregelen om persoonsgegevens te beschermen tegen verlies, onbevoegde toegang of onrechtmatige verwerking. Alleen de behandelaar heeft toegang tot uw medisch dossier.</text:p>
      <text:h text:style-name="Heading_20_3" text:outline-level="3">Geen behandelovereenkomst</text:h>
      <text:p text:style-name="Text_20_body">Indien er geen behandelovereenkomst tot stand komt, worden persoonsgegevens uitsluitend verwerkt na uw expliciete toestemming en alleen voor het afgesproken doel.</text:p>
      <text:h text:style-name="Heading_20_3" text:outline-level="3">Uw rechten</text:h>
      <text:p text:style-name="Text_20_body">U heeft het recht om:</text:p>
      <text:list xml:id="list2521597423" text:style-name="L4">
        <text:list-item>
          <text:p text:style-name="P4">Uw persoonsgegevens in te zien</text:p>
        </text:list-item>
        <text:list-item>
          <text:p text:style-name="P4">Uw gegevens te laten corrigeren of aanvullen</text:p>
        </text:list-item>
        <text:list-item>
          <text:p text:style-name="P4">Uw gegevens te laten verwijderen, voor zover wettelijk toegestaan</text:p>
        </text:list-item>
        <text:list-item>
          <text:p text:style-name="P4">Uw toestemming in te trekken</text:p>
        </text:list-item>
        <text:list-item>
          <text:p text:style-name="P4">Bezwaar te maken tegen bepaalde vormen van verwerking</text:p>
        </text:list-item>
      </text:list>
      <text:p text:style-name="Text_20_body">U kunt hiervoor contact opnemen via:<text:line-break/><text:span text:style-name="Strong_20_Emphasis">[e-mailadres / telefoonnummer Start Acupunctuur]</text:span></text:p>
      <text:h text:style-name="Heading_20_3" text:outline-level="3">Klachten</text:h>
      <text:p text:style-name="Text_20_body">Indien u een klacht heeft over de verwerking van uw persoonsgegevens, kunt u contact opnemen met Start Acupunctuur. Daarnaast heeft u het recht een klacht in te dienen bij de Autoriteit Persoonsgegevens.</text:p>
      <text:p text:style-name="Horizontal_20_Line"/>
      <text:p text:style-name="Text_20_body">Deze privacyverklaring wordt periodiek geëvalueerd en indien nodig aangepast. De meest actuele versie is altijd beschikbaar op onze website.</text:p>
      <text:p text:style-name="P6">Door gebruik te maken van onze diensten en/of het aangaan van een behandelovereenkomst, bevestigt u dat u deze privacyverklaring heeft gelezen en begrepen. </text:p>
      <text:p text:style-name="Text_20_body"/>
      <text:p text:style-name="Text_20_body"/>
      <text:p text:style-name="P5">20-1-2026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0T11:29:14.554000000</meta:creation-date>
    <dc:date>2026-01-20T10:30:17.238000000</dc:date>
    <meta:editing-duration>PT5M45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41" meta:word-count="416" meta:character-count="2996" meta:non-whitespace-character-count="2637"/>
  </office:meta>
</office:document-meta>
</file>